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list-style-name="WWNum1">
      <style:paragraph-properties fo:margin-left="0.5in" fo:margin-right="0in" fo:line-height="100%" fo:text-indent="-0.25in" style:auto-text-indent="false"/>
    </style:style>
    <style:style style:name="P5" style:family="paragraph" style:parent-style-name="Standard" style:list-style-name="WWNum3">
      <style:paragraph-properties fo:margin-left="0.5in" fo:margin-right="0in" fo:line-height="100%" fo:text-indent="-0.25in" style:auto-text-indent="false"/>
    </style:style>
    <style:style style:name="P6" style:family="paragraph" style:parent-style-name="Standard" style:list-style-name="WWNum5">
      <style:paragraph-properties fo:margin-left="0.5in" fo:margin-right="0in" fo:line-height="100%" fo:text-indent="-0.25in" style:auto-text-indent="false"/>
    </style:style>
    <style:style style:name="P7" style:family="paragraph" style:parent-style-name="Standard" style:list-style-name="WWNum2">
      <style:paragraph-properties fo:margin-left="0.5in" fo:margin-right="0in" fo:line-height="100%" fo:text-indent="-0.25in" style:auto-text-indent="false"/>
    </style:style>
    <style:style style:name="P8" style:family="paragraph" style:parent-style-name="Standard" style:list-style-name="WWNum6">
      <style:paragraph-properties fo:margin-left="0.5in" fo:margin-right="0in" fo:line-height="100%" fo:text-indent="-0.25in" style:auto-text-indent="false"/>
    </style:style>
    <style:style style:name="P9" style:family="paragraph" style:parent-style-name="Standard" style:list-style-name="WWNum4">
      <style:paragraph-properties fo:margin-left="0.5in" fo:margin-right="0in" fo:line-height="100%" fo:text-indent="-0.25in" style:auto-text-indent="false"/>
    </style:style>
    <style:style style:name="P10" style:family="paragraph" style:parent-style-name="Standard" style:master-page-name="Standard">
      <style:paragraph-properties fo:line-height="100%" style:page-number="1"/>
    </style:style>
    <style:style style:name="T1" style:family="text">
      <style:text-properties style:font-name="Raleway" fo:font-size="14pt" fo:font-weight="bold" style:font-name-asian="Raleway1" style:font-size-asian="14pt" style:font-weight-asian="bold" style:font-name-complex="Raleway1" style:font-size-complex="14pt"/>
    </style:style>
    <style:style style:name="T2" style:family="text">
      <style:text-properties style:font-name="Raleway" style:font-name-asian="Raleway1" style:font-name-complex="Raleway1"/>
    </style:style>
    <style:style style:name="T3" style:family="text">
      <style:text-properties style:font-name="Raleway" fo:font-size="18pt" fo:font-weight="bold" style:font-name-asian="Raleway1" style:font-size-asian="18pt" style:font-weight-asian="bold" style:font-name-complex="Raleway1" style:font-size-complex="18pt"/>
    </style:style>
    <style:style style:name="T4" style:family="text">
      <style:text-properties style:font-name="Raleway" style:text-underline-style="solid" style:text-underline-width="auto" style:text-underline-color="font-color" fo:font-weight="bold" style:font-name-asian="Raleway1" style:font-weight-asian="bold" style:font-name-complex="Raleway1"/>
    </style:style>
    <style:style style:name="T5" style:family="text">
      <style:text-properties style:font-name="Raleway" fo:font-weight="bold" style:font-name-asian="Raleway1" style:font-weight-asian="bold" style:font-name-complex="Raleway1"/>
    </style:style>
    <style:style style:name="T6" style:family="text">
      <style:text-properties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1"/>
      <text:p text:style-name="P1"/>
      <text:p text:style-name="P2"><text:span text:style-name="T1">[ LOGO ]</text:span></text:p>
      <text:p text:style-name="P2"><text:span text:style-name="T1">ASSOCIATION [ NOM ]</text:span></text:p>
      <text:p text:style-name="P2"><text:span text:style-name="T1">[ ADRESSE ]</text:span></text:p>
      <text:p text:style-name="P2"><text:span text:style-name="T1">[ CP ][ VILLE ]</text:span></text:p>
      <text:p text:style-name="P2"><text:span text:style-name="T2">Association à but non lucratif loi 1908</text:span></text:p>
      <text:p text:style-name="P1"/>
      <text:p text:style-name="P2"><text:span text:style-name="T3">STATUTS DE L’ASSOCIATION</text:span></text:p>
      <text:p text:style-name="P1"/>
      <text:p text:style-name="P3"><text:span text:style-name="T4">Article 1 : Dénomination et Siège</text:span></text:p>
      <text:p text:style-name="P3"><text:span text:style-name="T2"><text:s/></text:span></text:p>
      <text:p text:style-name="P3"><text:span text:style-name="T2">Entre toutes les personnes qui adhèrent aux présents statuts, il est formé une association dénommée </text:span><text:span text:style-name="T5">[ NOM ASSO ]</text:span><text:span text:style-name="T2">.</text:span></text:p>
      <text:p text:style-name="P1"/>
      <text:p text:style-name="P3"><text:span text:style-name="T2">Cette association est régie par les </text:span><text:span text:style-name="T5">articles 21 à 79-IV du Code civil local</text:span><text:span text:style-name="T2"> maintenus en vigueur dans les départements du Haut-Rhin,du Bas-Rhin et de la Moselle,ainsi que par les présents statuts.</text:span></text:p>
      <text:p text:style-name="P3"><text:span text:style-name="T2"><text:s/></text:span></text:p>
      <text:p text:style-name="P3"><text:span text:style-name="T2">Le siège de l’association est fixé à</text:span><text:span text:style-name="T5"> [ ADRESSE ]</text:span></text:p>
      <text:p text:style-name="P1"/>
      <text:p text:style-name="P3"><text:soft-page-break/><text:span text:style-name="T2">L’association est inscrite au registre des associations du</text:span><text:span text:style-name="T5"> Tribunal d’Instance de [ VILLE ].</text:span></text:p>
      <text:p text:style-name="P3"><text:span text:style-name="T2"><text:s/></text:span></text:p>
      <text:p text:style-name="P3"><text:span text:style-name="T4">Article 2 : Objet et But</text:span></text:p>
      <text:p text:style-name="P3"><text:span text:style-name="T2"><text:s/></text:span></text:p>
      <text:p text:style-name="P3"><text:span text:style-name="T2">L’association a pour objets :<text:tab/><text:tab/><text:tab/></text:span></text:p>
      <text:p text:style-name="P3"><text:span text:style-name="T2"><text:tab/><text:tab/><text:tab/><text:tab/><text:tab/></text:span></text:p>
      <text:p text:style-name="P3"><text:span text:style-name="T5">[ VOTRE OBJET DÉTAILLÉ ] </text:span></text:p>
      <text:p text:style-name="P3"><text:span text:style-name="T2"><text:tab/><text:tab/><text:tab/><text:tab/></text:span></text:p>
      <text:p text:style-name="P3"><text:span text:style-name="T5">L’association ne poursuit aucun but lucratif, religieux ou politique.</text:span></text:p>
      <text:p text:style-name="P3"><text:span text:style-name="T2"><text:s/></text:span></text:p>
      <text:p text:style-name="P3"><text:span text:style-name="T4">Article 3 : Moyens d'action</text:span></text:p>
      <text:p text:style-name="P3"><text:span text:style-name="T2"><text:s/></text:span></text:p>
      <text:p text:style-name="P3"><text:span text:style-name="T2">Les moyens d'action de l'association sont notamment :</text:span></text:p>
      <text:list xml:id="list2572729735" text:style-name="WWNum1">
        <text:list-item>
          <text:p text:style-name="P4"><text:span text:style-name="T2">La tenue de réunions de travail. </text:span></text:p>
        </text:list-item>
        <text:list-item>
          <text:p text:style-name="P4"><text:span text:style-name="T2">La vente permanente ou occasionnelle de tous produits ou services entrant dans le cadre de son objet ou susceptible de contribuer à sa réalisation.</text:span></text:p>
        </text:list-item>
        <text:list-item>
          <text:p text:style-name="P4"><text:span text:style-name="T2">L’organisation de soirées thématiques</text:span></text:p>
        </text:list-item>
        <text:list-item>
          <text:p text:style-name="P4"><text:span text:style-name="T2">L’organisation d’événements comme des festivals, des concerts, des conventions, etc.</text:span></text:p>
        </text:list-item>
        <text:list-item>
          <text:p text:style-name="P4"><text:span text:style-name="T2">L’organisation d’atelier ouvert à tous</text:span></text:p>
        </text:list-item>
        <text:list-item>
          <text:p text:style-name="P4"><text:span text:style-name="T2">L’organisation de formation pour les membres</text:span></text:p>
        </text:list-item>
        <text:list-item>
          <text:p text:style-name="P4"><text:span text:style-name="T2">De manière générale, la mise en relation des gens autour de thématique variée.</text:span></text:p>
        </text:list-item>
      </text:list>
      <text:p text:style-name="P1"/>
      <text:p text:style-name="P1"><text:soft-page-break/></text:p>
      <text:p text:style-name="P1"/>
      <text:p text:style-name="P1"/>
      <text:p text:style-name="P1"/>
      <text:p text:style-name="P1"/>
      <text:p text:style-name="P1"/>
      <text:p text:style-name="P3"><text:span text:style-name="T4">Article 4 : Durée de l'association</text:span></text:p>
      <text:p text:style-name="P3"><text:span text:style-name="T2"><text:s/></text:span></text:p>
      <text:p text:style-name="P3"><text:span text:style-name="T2">La durée de l'association est illimitée.</text:span></text:p>
      <text:p text:style-name="P3"><text:span text:style-name="T2"><text:s/></text:span></text:p>
      <text:p text:style-name="P3"><text:span text:style-name="T4">Article 5 : Les ressources </text:span></text:p>
      <text:p text:style-name="P3"><text:span text:style-name="T2"><text:s/></text:span></text:p>
      <text:list xml:id="list1848606598" text:style-name="WWNum3">
        <text:list-item>
          <text:p text:style-name="P5"><text:span text:style-name="T2">Les ressources de l’association sont constituées par :</text:span></text:p>
        </text:list-item>
        <text:list-item>
          <text:p text:style-name="P5"><text:span text:style-name="T2">Les cotisations des membres (montant défini dans le règlement intérieur),</text:span></text:p>
        </text:list-item>
        <text:list-item>
          <text:p text:style-name="P5"><text:span text:style-name="T2">Les droits d’entrée (montant défini dans le règlement intérieur),</text:span></text:p>
        </text:list-item>
        <text:list-item>
          <text:p text:style-name="P5"><text:span text:style-name="T2">Les subventions émanant d’organismes publics ou de personnes privées,</text:span></text:p>
        </text:list-item>
        <text:list-item>
          <text:p text:style-name="P5"><text:span text:style-name="T2">Le revenu des biens et valeurs de l’association,</text:span></text:p>
        </text:list-item>
        <text:list-item>
          <text:p text:style-name="P5"><text:span text:style-name="T2">Les dons et legs de tous ordres (outils, matériaux, etc) qui pourraient lui être faits,</text:span></text:p>
        </text:list-item>
        <text:list-item>
          <text:p text:style-name="P5"><text:span text:style-name="T2">Les recettes des manifestations organisées par l’association,</text:span></text:p>
        </text:list-item>
        <text:list-item>
          <text:p text:style-name="P5"><text:span text:style-name="T2">Prix, concours, distinctions, récompenses,</text:span></text:p>
        </text:list-item>
        <text:list-item>
          <text:p text:style-name="P5"><text:span text:style-name="T2">Mécénats, sponsors,</text:span></text:p>
        </text:list-item>
        <text:list-item>
          <text:p text:style-name="P5"><text:soft-page-break/><text:span text:style-name="T2">Toutes autres ressources qui ne sont pas interdites par les lois et règlements en vigueur.</text:span></text:p>
        </text:list-item>
      </text:list>
      <text:p text:style-name="P3"><text:span text:style-name="T2"><text:s/></text:span></text:p>
      <text:p text:style-name="P3"><text:span text:style-name="T4">Article 6 : Composition Des membres</text:span></text:p>
      <text:p text:style-name="P3"><text:span text:style-name="T2"><text:s/></text:span></text:p>
      <text:p text:style-name="P3"><text:span text:style-name="T2">L'association se compose de :</text:span></text:p>
      <text:p text:style-name="P1"/>
      <text:list xml:id="list356715381" text:style-name="WWNum5">
        <text:list-item>
          <text:p text:style-name="P6"><text:span text:style-name="T5">Membres actifs</text:span><text:span text:style-name="T2">. Sont appelés membres actifs les membres de l'association qui participent régulièrement aux activités et contribuent activement à la réalisation des objectifs. Ils paient une cotisation annuelle. Ils disposent du droit de vote et peuvent se présenter aux postes du Bureau s’ils sont membres depuis plus de 1 mois.</text:span></text:p>
        </text:list-item>
        <text:list-item>
          <text:p text:style-name="P6"><text:span text:style-name="T5">Membres d'honneur</text:span><text:span text:style-name="T2">. Sont membres d'honneur ceux qui ont rendu des services à l'association. Ils ne paient pas de cotisation. Ils n'ont pas de droit de vote. </text:span></text:p>
        </text:list-item>
        <text:list-item>
          <text:p text:style-name="P6"><text:span text:style-name="T5">Membres partenaires</text:span><text:span text:style-name="T2">. Sont membres partenaires, les associations ou entités intéressées par l’objet de l’association et étant acceptées par le Bureau, ils disposent d’une voix consultative.</text:span></text:p>
        </text:list-item>
        <text:list-item>
          <text:p text:style-name="P6"><text:span text:style-name="T5">Membres usagers</text:span><text:span text:style-name="T2">. Ils adhèrent à l’association afin de participer à une activité proposée sans s’engager dans le soutien de son objet. Ils payent une cotisation et disposent d’une voix consultative.</text:span></text:p>
        </text:list-item>
      </text:list>
      <text:p text:style-name="P1"/>
      <text:p text:style-name="P3"><text:span text:style-name="T2">Il est tenu par le Bureau une liste de tous les membres de l'association.</text:span></text:p>
      <text:p text:style-name="P3"><text:span text:style-name="T2"><text:s/></text:span></text:p>
      <text:p text:style-name="P3"><text:span text:style-name="T4">Article 7 : Cotisations</text:span></text:p>
      <text:p text:style-name="P3"><text:span text:style-name="T2"><text:s/></text:span></text:p>
      <text:p text:style-name="P3"><text:span text:style-name="T2">La cotisation due par les différentes catégories de membres est fixée annuellement par l'Assemblée Générale Ordinaire, en fonction des différents profils de membres.</text:span></text:p>
      <text:p text:style-name="P3"><text:span text:style-name="T2"><text:s/></text:span></text:p>
      <text:p text:style-name="P3"><text:span text:style-name="T4">Article 8 : Conditions d'adhésion</text:span></text:p>
      <text:p text:style-name="P3"><text:span text:style-name="T2"><text:s/></text:span></text:p>
      <text:p text:style-name="P3"><text:span text:style-name="T2">Les membres (Actifs, usagers ou partenaires) sont considérés comme admis dans l’association si dans le mois d’adhésion le Bureau ne leur fait pas parvenir de refus sans avoir besoin de le motiver.</text:span></text:p>
      <text:p text:style-name="P1"/>
      <text:p text:style-name="P3"><text:soft-page-break/><text:span text:style-name="T2">Chaque membre s'engage à respecter les présents statuts qui lui sont communiqués à son entrée dans l'association.</text:span></text:p>
      <text:p text:style-name="P3"><text:span text:style-name="T2"><text:s/></text:span></text:p>
      <text:p text:style-name="P3"><text:span text:style-name="T4">Article 9 : Perte de la qualité de membre</text:span></text:p>
      <text:p text:style-name="P3"><text:span text:style-name="T2"><text:s/></text:span></text:p>
      <text:p text:style-name="P3"><text:span text:style-name="T2">La qualité de membre se perd :</text:span></text:p>
      <text:p text:style-name="P1"/>
      <text:list xml:id="list3860610373" text:style-name="WWNum2">
        <text:list-item>
          <text:p text:style-name="P7"><text:span text:style-name="T2">Par décès</text:span></text:p>
        </text:list-item>
        <text:list-item>
          <text:p text:style-name="P7"><text:span text:style-name="T2">Par démission adressée par écrit au président sans préavis</text:span></text:p>
        </text:list-item>
        <text:list-item>
          <text:p text:style-name="P7"><text:span text:style-name="T2">Par exclusion prononcée par le Bureau pour motif grave</text:span></text:p>
        </text:list-item>
        <text:list-item>
          <text:p text:style-name="P7"><text:span text:style-name="T2">Par radiation prononcée par le Bureau pour non-paiement de la cotisation à la fin de l’année civile.</text:span></text:p>
        </text:list-item>
      </text:list>
      <text:p text:style-name="P1"/>
      <text:p text:style-name="P3"><text:span text:style-name="T4">Article 10 : Bureau</text:span></text:p>
      <text:p text:style-name="P1"/>
      <text:p text:style-name="P3"><text:span text:style-name="T2">Le Bureau est l’organe de gestion et d’administration de [ ASSOCIATION ].</text:span></text:p>
      <text:p text:style-name="P3"><text:span text:style-name="T2"><text:tab/><text:tab/><text:tab/><text:tab/><text:tab/></text:span></text:p>
      <text:p text:style-name="P3"><text:span text:style-name="T2">Le Bureau est composé de <text:s/>:</text:span></text:p>
      <text:list xml:id="list112565179" text:style-name="WWNum6">
        <text:list-item>
          <text:p text:style-name="P8"><text:span text:style-name="T2">Un président. Il/Elle veille au respect des statuts et à la sauvegarde des intérêts moraux de l’association. Il supervise la conduite des affaires de l’association et veille au respect des décisions du Bureau. Il assume les fonctions de représentation : légale, judiciaire et extrajudiciaire de l’association dans tous les actes de la vie civile. Il peut donner délégation à d’autres membres du Bureau pour l’exercice de ses fonctions de représentation.</text:span></text:p>
        </text:list-item>
        <text:list-item>
          <text:p text:style-name="P8"><text:span text:style-name="T2">De un ou deux vice-présidents (Ils/Elles suppléent le président et l'assistent dans l’exercice de ses fonctions.)</text:span></text:p>
        </text:list-item>
        <text:list-item>
          <text:p text:style-name="P8"><text:span text:style-name="T2">Un secrétaire (Il/Elle est chargé de tout ce qui concerne la correspondance dans l’association. Il rédige les procès verbaux des assemblées et des réunions du Bureau. Il tient également le registre des délibérations des assemblées générales et le registre des délibérations du Bureau). Le secrétaire peut être assisté d’un secrétaire adjoint.</text:span></text:p>
        </text:list-item>
        <text:list-item>
          <text:p text:style-name="P8"><text:span text:style-name="T2">Un trésorier. (Il/Elle veille à la régularité des comptes et tient une comptabilité probante. Il rend compte de sa gestion à chaque assemblée générale.). Le trésorier peut être assisté d’un trésorier adjoint.</text:span></text:p>
        </text:list-item>
      </text:list>
      <text:p text:style-name="P1"/>
      <text:p text:style-name="P3"><text:soft-page-break/><text:span text:style-name="T2">Le Bureau peut inviter, par le Président, toute personne pour l’assister dans sa tâche. Ses réunions sont régulières.</text:span></text:p>
      <text:p text:style-name="P3"><text:span text:style-name="T5">Le Bureau est élu pour un an. Les membres sortants sont rééligibles.</text:span></text:p>
      <text:p text:style-name="P3"><text:span text:style-name="T4"><text:s/></text:span></text:p>
      <text:p text:style-name="P1"/>
      <text:p text:style-name="P1"/>
      <text:p text:style-name="P1"/>
      <text:p text:style-name="P1"/>
      <text:p text:style-name="P1"/>
      <text:p text:style-name="P1"/>
      <text:p text:style-name="P3"><text:span text:style-name="T4">Article 11 : Réunions et pouvoir du Bureau</text:span></text:p>
      <text:p text:style-name="P3"><text:span text:style-name="T2"><text:s/></text:span></text:p>
      <text:p text:style-name="P3"><text:span text:style-name="T2">Le Bureau se réunit au moins 6 fois par an et chaque fois qu’il est convoqué par son président ou à la demande de ses membres. </text:span></text:p>
      <text:p text:style-name="P3"><text:span text:style-name="T2"><text:s/></text:span></text:p>
      <text:p text:style-name="P3"><text:span text:style-name="T2">L’ordre du jour est fixé par le président et est joint aux convocations qui devront être adressées au moins 7 <text:s/>jours avant la réunion.</text:span></text:p>
      <text:p text:style-name="P3"><text:span text:style-name="T2">Seuls pourront être débattus les points inscrits à l’ordre du jour.</text:span></text:p>
      <text:p text:style-name="P3"><text:span text:style-name="T2"><text:s/></text:span></text:p>
      <text:p text:style-name="P3"><text:span text:style-name="T2">La présence d’au moins 3 de ses membres est nécessaire pour que le Bureau puisse valablement délibérer.</text:span></text:p>
      <text:p text:style-name="P3"><text:span text:style-name="T2"><text:s/></text:span></text:p>
      <text:p text:style-name="P3"><text:span text:style-name="T2">Les résolutions sont prises à la majorité des membres présents.</text:span></text:p>
      <text:p text:style-name="P3"><text:span text:style-name="T2">Par ailleurs, lesdites délibérations sont prises à main levée. Toutes les délibérations et résolutions du Bureau font l’objet de procès-verbaux, inscrits dans le registre des délibérations et signés par le président et le secrétaire.</text:span></text:p>
      <text:p text:style-name="P3"><text:span text:style-name="T2">Il est tenu une liste d’émargement signée par chaque membre présent.</text:span></text:p>
      <text:p text:style-name="P3"><text:soft-page-break/><text:span text:style-name="T2"><text:s/></text:span></text:p>
      <text:p text:style-name="P3"><text:span text:style-name="T2">Le Bureau prend toutes les décisions nécessaires à la gestion quotidienne de l’association qui ne sont pas de la compétence de l’assemblée générale. Il assure le secrétariat de l’assemblée générale et veille à ce que toutes les mentions à inscrire sur le registre des associations soient effectuées dans un délai de 3 mois.</text:span></text:p>
      <text:p text:style-name="P3"><text:span text:style-name="T2">Il prononce les éventuelles mesures de radiation des membres.</text:span></text:p>
      <text:p text:style-name="P3"><text:span text:style-name="T2">Il fait ouvrir tout compte bancaire auprès de tout établissement de crédit, effectue tout emploie de fonds, contracte tout emprunt.</text:span></text:p>
      <text:p text:style-name="P1"/>
      <text:p text:style-name="P3"><text:span text:style-name="T2">Il décide de tous actes, contrats, marchés, investissements, achats, ventes, demandes de subventions nécessaires au fonctionnement de l’association, etc.</text:span></text:p>
      <text:p text:style-name="P3"><text:span text:style-name="T2">Il est également compétent pour les contrats de travail et fixe les rémunérations des salariés de l’association.</text:span></text:p>
      <text:p text:style-name="P3"><text:span text:style-name="T2"><text:s/></text:span></text:p>
      <text:p text:style-name="P3"><text:span text:style-name="T4">Article 12 : Convocation et organisation des Assemblées Générales</text:span></text:p>
      <text:p text:style-name="P3"><text:span text:style-name="T2"><text:s/></text:span></text:p>
      <text:p text:style-name="P3"><text:span text:style-name="T2">Les Assemblées Générales se composent de tous les membres de l'association. Elles se réunissent sur convocation du Bureau et sur demande des membres représentant au moins un quart des membres de l'association. Les convocations doivent mentionner obligatoirement l'ordre du jour prévu et fixé par le Bureau. Elles sont faites par tous moyens de communication.</text:span></text:p>
      <text:p text:style-name="P1"/>
      <text:p text:style-name="P3"><text:span text:style-name="T2">Seules sont valables les résolutions prises par l'Assemblée Générale sur les points inscrits à l'ordre du jour. Toutes les délibérations et résolutions des Assemblées Générales font l'objet de procès-verbaux inscrits sur le registre des délibérations des Assemblées Générales et signées par le président et le secrétaire.</text:span></text:p>
      <text:p text:style-name="P3"><text:span text:style-name="T2">Il est également tenu une feuille de présence signée par chaque membre présent.</text:span></text:p>
      <text:p text:style-name="P3"><text:span text:style-name="T2"><text:s/></text:span></text:p>
      <text:p text:style-name="P1"/>
      <text:p text:style-name="P1"/>
      <text:p text:style-name="P1"/>
      <text:p text:style-name="P1"/>
      <text:p text:style-name="P1"/>
      <text:p text:style-name="P1"/>
      <text:p text:style-name="P3"><text:soft-page-break/><text:span text:style-name="T4">Article 13 : Nature et pouvoirs des Assemblées Générales</text:span></text:p>
      <text:p text:style-name="P3"><text:span text:style-name="T2"><text:s/></text:span></text:p>
      <text:p text:style-name="P3"><text:span text:style-name="T2">Les affaires de l'association qui ne relèvent pas des attributions du Bureau sont réglées par voie de résolution prise en Assemblée Générale des membres.</text:span></text:p>
      <text:p text:style-name="P3"><text:span text:style-name="T2"><text:s/></text:span></text:p>
      <text:p text:style-name="P3"><text:span text:style-name="T4">Article 14 : Assemblée Générale Ordinaire</text:span></text:p>
      <text:p text:style-name="P3"><text:span text:style-name="T2"><text:s/></text:span></text:p>
      <text:p text:style-name="P3"><text:span text:style-name="T2">Au moins une fois par an les membres sont convoqués en Assemblée Générale ordinaire dans les conditions prévues à l'article 12. </text:span></text:p>
      <text:p text:style-name="P1"/>
      <text:p text:style-name="P3"><text:span text:style-name="T2">Après avoir délibéré sur les différents rapports relatifs à la gestion du Bureau, approuve les comptes de l'exercice clos, vote le budget de l'exercice suivant et délibère sur les autres questions figurant à l'ordre du jour.</text:span></text:p>
      <text:p text:style-name="P1"/>
      <text:p text:style-name="P3"><text:span text:style-name="T2">Elle pourvoit au renouvellement des membres du Bureau.</text:span></text:p>
      <text:p text:style-name="P3"><text:span text:style-name="T2">Elle désigne pour un an les deux vérificateurs aux comptes qui sont chargés de la vérification annuelle de la gestion du trésorier.</text:span></text:p>
      <text:p text:style-name="P3"><text:span text:style-name="T2">Elle peut révoquer le Bureau.</text:span></text:p>
      <text:p text:style-name="P3"><text:span text:style-name="T2">Elle fixe le montant de la cotisation annuelle à verser par les membres.</text:span></text:p>
      <text:p text:style-name="P1"/>
      <text:p text:style-name="P3"><text:span text:style-name="T2">Les résolutions de l'Assemblée Générale ordinaire sont prises à la majorité des membres présents ou représentés. </text:span></text:p>
      <text:p text:style-name="P1"/>
      <text:p text:style-name="P3"><text:span text:style-name="T2">Pour la validité de ses décisions, la présence du cinquième de ses membres est nécessaire. Si le quorum n’est pas atteint, une nouvelle assemblée est convoquée, qui délibère valablement quel que soit le nombre des membres présents.</text:span></text:p>
      <text:p text:style-name="P1"/>
      <text:p text:style-name="P3"><text:span text:style-name="T4">Article 15 : Assemblée Générale Extraordinaire</text:span></text:p>
      <text:p text:style-name="P3"><text:span text:style-name="T2"><text:s/></text:span></text:p>
      <text:p text:style-name="P3"><text:soft-page-break/><text:span text:style-name="T2">Elle est compétente pour la modification des statuts (article 17) et pour la dissolution (article 18) de l'association.</text:span></text:p>
      <text:p text:style-name="P3"><text:span text:style-name="T2">Les conditions de convocation et les modalités de tenue d'une telle assemblée sont celles prévues à l'article 12 des présents statuts.</text:span></text:p>
      <text:p text:style-name="P3"><text:span text:style-name="T2">L'Assemblée Générale extraordinaire doit comprendre au moins la moitié plus un des membres de l'association.</text:span></text:p>
      <text:p text:style-name="P3"><text:span text:style-name="T2">Si cette proportion n'est pas atteinte, l'Assemblée est convoquée à nouveau, à quinze jours au moins d'intervalle. Elle peut délibérer quel que soit le nombre de membres présents.</text:span></text:p>
      <text:p text:style-name="P1"/>
      <text:p text:style-name="P3"><text:span text:style-name="T2">Les résolutions portant sur la modification des statuts de l'association sont prises à la majorité des deux tiers des membres présents.</text:span></text:p>
      <text:p text:style-name="P3"><text:span text:style-name="T2">Les votes ont lieu à bulletin secret.</text:span></text:p>
      <text:p text:style-name="P1"/>
      <text:p text:style-name="P3"><text:span text:style-name="T2">L'assemblée Générale extraordinaire est compétente pour prononcer la dissolution, la dévolution des biens et la liquidation de l'association.</text:span></text:p>
      <text:p text:style-name="P3"><text:span text:style-name="T2"><text:s/></text:span></text:p>
      <text:p text:style-name="P1"/>
      <text:p text:style-name="P1"/>
      <text:p text:style-name="P1"/>
      <text:p text:style-name="P1"/>
      <text:p text:style-name="P1"/>
      <text:p text:style-name="P3"><text:span text:style-name="T4">Article 16 : Vérificateurs aux comptes</text:span></text:p>
      <text:p text:style-name="P3"><text:span text:style-name="T2"><text:s/></text:span></text:p>
      <text:p text:style-name="P3"><text:span text:style-name="T2">Les comptes tenus par le trésorier sont vérifiés annuellement par deux vérificateurs aux comptes élus pour un an par l'Assemblée Générale ordinaire et rééligibles. Ils ne peuvent pas faire partie du Bureau. <text:s text:c="2"/></text:span></text:p>
      <text:p text:style-name="P1"/>
      <text:p text:style-name="P3"><text:span text:style-name="T5">Ils doivent présenter lors de l’Assemblée Générale Ordinaire leurs rapport écrits sur leurs opérations de vérification.</text:span></text:p>
      <text:p text:style-name="P3"><text:span text:style-name="T2"><text:s/></text:span></text:p>
      <text:p text:style-name="P3"><text:soft-page-break/><text:span text:style-name="T4">Article 17 : Modification des statuts</text:span></text:p>
      <text:p text:style-name="P3"><text:span text:style-name="T2"><text:s/></text:span></text:p>
      <text:p text:style-name="P3"><text:span text:style-name="T2">La modification des statuts de l’association doit être décidée par l’assemblée générale extraordinaire à la majorité des 2/3 des membres présents (ou représentés).</text:span></text:p>
      <text:p text:style-name="P1"/>
      <text:p text:style-name="P3"><text:span text:style-name="T2">Les délibérations ne peuvent porter que sur l’adoption ou le rejet des propositions de modifications arrêtées par le bureau et mentionnées à l’ordre du jour. Les modifications feront l’objet d’un procès verbal, signé par le président et le secrétaire et sera transmis au tribunal dans un délai de 3 mois.</text:span></text:p>
      <text:p text:style-name="P1"/>
      <text:p text:style-name="P3"><text:span text:style-name="T4">Article 18 : Dissolution</text:span></text:p>
      <text:p text:style-name="P3"><text:span text:style-name="T2"><text:s/></text:span></text:p>
      <text:p text:style-name="P3"><text:span text:style-name="T2">La dissolution est prononcée par une Assemblée Générale extraordinaire convoquée spécialement à cet effet, à la majorité de 2/3 des membres présents.</text:span></text:p>
      <text:p text:style-name="P3"><text:span text:style-name="T2">L’assemblée désigne une ou plusieurs personnes membres ou non-membres de l’association qui seront chargées de la liquidation des biens de celle-ci.</text:span></text:p>
      <text:p text:style-name="P3"><text:span text:style-name="T2">L’actif net subsistant sera attribué à : </text:span></text:p>
      <text:list xml:id="list1118439517" text:style-name="WWNum4">
        <text:list-item>
          <text:p text:style-name="P9"><text:span text:style-name="T2">Une association poursuivant des buts similaires.</text:span></text:p>
        </text:list-item>
        <text:list-item>
          <text:p text:style-name="P9"><text:span text:style-name="T2">Un organisme à but d’intérêt général (école, commune, syndicat…) choisi par l’assemblée générale.</text:span></text:p>
        </text:list-item>
      </text:list>
      <text:p text:style-name="P3"><text:span text:style-name="T2">La dissolution fera l’objet d’un procès-verbal signé par le président et le secrétaire et sera transmis au tribunal au plus vit.</text:span></text:p>
      <text:p text:style-name="P3"><text:span text:style-name="T2"><text:s/></text:span></text:p>
      <text:p text:style-name="P3"><text:span text:style-name="T4">Article 19 : Dévolution et liquidation du patrimoine</text:span></text:p>
      <text:p text:style-name="P3"><text:span text:style-name="T2"><text:s/></text:span></text:p>
      <text:p text:style-name="P3"><text:span text:style-name="T2">En cas de dissolution l'actif net subsistant sera attribué obligatoirement à une ou plusieurs associations poursuivant des buts similaires et qui seront nommément désignées par l'Assemblée Générale extraordinaire.</text:span></text:p>
      <text:p text:style-name="P1"/>
      <text:p text:style-name="P3"><text:span text:style-name="T2">L'Assemblée Générale extraordinaire désignera un ou plusieurs liquidateurs qui seront chargés de la liquidation des biens de l'association et dont elle détermine les pouvoirs.</text:span></text:p>
      <text:p text:style-name="P3"><text:span text:style-name="T2">Les résolutions du présent article sont prises à la majorité des deux tiers des membres présents.</text:span></text:p>
      <text:p text:style-name="P1"><text:soft-page-break/></text:p>
      <text:p text:style-name="P3"><text:span text:style-name="T4">Article 20 : Règlement intérieur</text:span></text:p>
      <text:p text:style-name="P3"><text:span text:style-name="T2"><text:s/></text:span></text:p>
      <text:p text:style-name="P3"><text:span text:style-name="T2">Le Bureau pourra, s'il le juge nécessaire, établir un règlement intérieur qui précisera les modalités d'exécution des présents statuts et d’organisation interne et pratique de l’association.</text:span></text:p>
      <text:p text:style-name="P1"/>
      <text:p text:style-name="P3"><text:span text:style-name="T2">Cet éventuel règlement intérieur sera alors soumis à l'approbation des l'Assemblée Générale Ordinaire, ainsi que les modifications ultérieures.</text:span></text:p>
      <text:p text:style-name="P3"><text:span text:style-name="T2"><text:s/></text:span></text:p>
      <text:p text:style-name="P3"><text:span text:style-name="T4">Article 21 : Adoption des statuts</text:span></text:p>
      <text:p text:style-name="P3"><text:span text:style-name="T2"><text:s/></text:span></text:p>
      <text:p text:style-name="P3"><text:span text:style-name="T2">Les présents statuts ont été adoptés par l'Assemblée Générale Constitutive tenue à [ VILLE ], [ ADRESSE ]</text:span></text:p>
      <text:p text:style-name="P1"/>
      <text:p text:style-name="P3"><text:span text:style-name="T2">[ DATE ]</text:span></text:p>
      <text:p text:style-name="P1"/>
      <text:p text:style-name="P3"><text:span text:style-name="T2">Signature des présents</text:span></text:p>
      <text:p text:style-name="P1"/>
      <text:p text:style-name="P1"/>
      <text:p text:style-name="P1"/>
      <text:p text:style-name="P1"/>
      <text:p text:style-name="P1"/>
      <text:p text:style-name="P1"/>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aleway" fo:font-family="Raleway"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aleway" fo:font-family="Raleway"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aleway" fo:font-family="Raleway"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Raleway" fo:font-family="Raleway"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Raleway" fo:font-family="Raleway"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167" meta:word-count="1952" meta:character-count="12476" meta:non-whitespace-character-count="10609"/>
    <meta:generator>LibreOfficeDev/6.0.5.2$Linux_X86_64 LibreOffice_project/</meta:generator>
  </office:meta>
</office:document-meta>
</file>