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style:font-name="Raleway" style:font-name-asian="Raleway1" style:font-name-complex="Raleway1"/>
    </style:style>
    <style:style style:name="P5" style:family="paragraph" style:parent-style-name="Standard">
      <style:paragraph-properties fo:line-height="100%" fo:text-align="justify" style:justify-single-word="false"/>
      <style:text-properties style:font-name="Raleway" style:font-name-asian="Raleway1" style:font-name-complex="Raleway1"/>
    </style:style>
    <style:style style:name="P6" style:family="paragraph" style:parent-style-name="Standard">
      <style:paragraph-properties fo:line-height="100%" fo:text-align="center" style:justify-single-word="false"/>
      <style:text-properties style:font-name="Raleway" style:font-name-asian="Raleway1" style:font-name-complex="Raleway1"/>
    </style:style>
    <style:style style:name="P7" style:family="paragraph" style:parent-style-name="Standard">
      <style:paragraph-properties fo:line-height="100%" fo:text-align="start" style:justify-single-word="false"/>
      <style:text-properties style:font-name="Raleway" style:font-name-asian="Raleway1" style:font-name-complex="Raleway1"/>
    </style:style>
    <style:style style:name="P8" style:family="paragraph" style:parent-style-name="Standard">
      <style:paragraph-properties fo:line-height="100%" fo:text-align="justify" style:justify-single-word="false"/>
      <style:text-properties fo:color="#0000ff" style:font-name="Raleway" fo:font-size="9pt" style:font-name-asian="Raleway1" style:font-size-asian="9pt" style:font-name-complex="Raleway1" style:font-size-complex="9pt"/>
    </style:style>
    <style:style style:name="P9" style:family="paragraph" style:parent-style-name="Standard" style:list-style-name="WWNum1">
      <style:paragraph-properties fo:margin-left="0.5in" fo:margin-right="0in" fo:line-height="100%" fo:text-indent="-0.25in" style:auto-text-indent="false"/>
    </style:style>
    <style:style style:name="P10" style:family="paragraph" style:parent-style-name="Standard" style:master-page-name="Standard">
      <style:paragraph-properties fo:line-height="100%" style:page-number="1"/>
    </style:style>
    <style:style style:name="T1" style:family="text">
      <style:text-properties style:font-name="Raleway" fo:font-size="14pt" fo:font-weight="bold" style:font-name-asian="Raleway1" style:font-size-asian="14pt" style:font-weight-asian="bold" style:font-name-complex="Raleway1" style:font-size-complex="14pt"/>
    </style:style>
    <style:style style:name="T2" style:family="text">
      <style:text-properties style:font-name="Raleway" style:font-name-asian="Raleway1" style:font-name-complex="Raleway1"/>
    </style:style>
    <style:style style:name="T3" style:family="text">
      <style:text-properties style:font-name="Raleway" fo:font-size="18pt" fo:font-weight="bold" style:font-name-asian="Raleway1" style:font-size-asian="18pt" style:font-weight-asian="bold" style:font-name-complex="Raleway1" style:font-size-complex="18pt"/>
    </style:style>
    <style:style style:name="T4" style:family="text">
      <style:text-properties style:font-name="Raleway" fo:font-size="12pt" fo:font-weight="bold" style:font-name-asian="Raleway1" style:font-size-asian="12pt" style:font-weight-asian="bold" style:font-name-complex="Raleway1" style:font-size-complex="12pt"/>
    </style:style>
    <style:style style:name="T5" style:family="text">
      <style:text-properties style:font-name="Raleway" fo:font-weight="bold" style:font-name-asian="Raleway1" style:font-weight-asian="bold" style:font-name-complex="Raleway1"/>
    </style:style>
    <style:style style:name="T6" style:family="text">
      <style:text-properties style:text-position="super 58%" style:font-name="Raleway" style:font-name-asian="Raleway1" style:font-name-complex="Raleway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2"><text:span text:style-name="T1">[ LOGO ]</text:span></text:p>
      <text:p text:style-name="P2"><text:span text:style-name="T1">ASSOCIATION [ NOM ]</text:span></text:p>
      <text:p text:style-name="P2"><text:span text:style-name="T1">[ ADRESSE ]</text:span></text:p>
      <text:p text:style-name="P2"><text:span text:style-name="T1">[ CP ][ VILLE ]</text:span></text:p>
      <text:p text:style-name="P2"><text:span text:style-name="T2">Association à but non lucratif loi 1901</text:span></text:p>
      <text:p text:style-name="P1"/>
      <text:p text:style-name="P2"><text:span text:style-name="T3">STATUTS DE L’ASSOCIATION</text:span></text:p>
      <text:p text:style-name="P1"/>
      <text:p text:style-name="P2"><text:span text:style-name="T4">ARTICLE PREMIER - NOM</text:span></text:p>
      <text:p text:style-name="P5"/>
      <text:p text:style-name="P3"><text:span text:style-name="T2">Il est fondé entre les adhérents aux présents statuts une association régie par la loi du 1</text:span><text:span text:style-name="T6">er</text:span><text:span text:style-name="T2"> juillet 1901 et le décret du 16 août 1901, ayant pour titre : [ NOM ] et ayant pour abréviation [ AB ]</text:span></text:p>
      <text:p text:style-name="P8"/>
      <text:p text:style-name="P6"/>
      <text:p text:style-name="P2"><text:span text:style-name="T4">ARTICLE 2 - BUT OBJET</text:span></text:p>
      <text:p text:style-name="P4"/>
      <text:p text:style-name="P1"><text:span text:style-name="T2">Cette association a pour objet <text:s/>: </text:span></text:p>
      <text:list xml:id="list1306240031" text:style-name="WWNum1">
        <text:list-item>
          <text:p text:style-name="P9"><text:span text:style-name="T2">[ OBJETS ]</text:span></text:p>
        </text:list-item>
        <text:list-item>
          <text:p text:style-name="P9"><text:span text:style-name="T2">[ OBJETS ]</text:span></text:p>
        </text:list-item>
      </text:list>
      <text:p text:style-name="P6"><text:soft-page-break/></text:p>
      <text:p text:style-name="P2"><text:span text:style-name="T4">ARTICLE 3 - SIÈGE SOCIAL</text:span></text:p>
      <text:p text:style-name="P6"/>
      <text:p text:style-name="P1"><text:span text:style-name="T2">Le siège social est fixé à [ ADRESSE] [ CP ] [ VILLE ]</text:span></text:p>
      <text:p text:style-name="P4"/>
      <text:p text:style-name="P1"><text:span text:style-name="T2">Il pourra être transféré par simple décision du [ conseil d'administration ou Bureau ]</text:span></text:p>
      <text:p text:style-name="P6"/>
      <text:p text:style-name="P2"><text:span text:style-name="T4">ARTICLE 4 - DUREE </text:span></text:p>
      <text:p text:style-name="P1"/>
      <text:p text:style-name="P1"><text:span text:style-name="T2">La durée de l’association est illimitée.</text:span></text:p>
      <text:p text:style-name="P1"/>
      <text:p text:style-name="P2"><text:span text:style-name="T4">ARTICLE 5 - COMPOSITION</text:span></text:p>
      <text:p text:style-name="P6"/>
      <text:p text:style-name="P1"><text:span text:style-name="T2">L'association se compose de :</text:span></text:p>
      <text:p text:style-name="P1"><text:span text:style-name="T2">a) Membres d'honneur</text:span></text:p>
      <text:p text:style-name="P1"><text:span text:style-name="T2">b) Membres bienfaiteurs</text:span></text:p>
      <text:p text:style-name="P1"><text:span text:style-name="T2">c) Membres actifs ou adhérents</text:span></text:p>
      <text:p text:style-name="P6"/>
      <text:p text:style-name="P6"/>
      <text:p text:style-name="P2"><text:span text:style-name="T4">ARTICLE 6 - MEMBRES – COTISATIONS</text:span></text:p>
      <text:p text:style-name="P6"/>
      <text:p text:style-name="P3"><text:soft-page-break/><text:span text:style-name="T2">Sont membres actifs ceux qui ont pris l'engagement de verser annuellement une somme de [ COTISATION ] € à titre de cotisation.</text:span></text:p>
      <text:p text:style-name="P3"><text:span text:style-name="T2">Sont membres d'honneur ceux qui ont rendu des services signalés à l'association; ils sont dispensés de cotisations;</text:span></text:p>
      <text:p text:style-name="P3"><text:span text:style-name="T2">Sont membres bienfaiteurs, les personnes qui versent un droit d'entrée de[ COTISATION ]€uros et une cotisation annuelle (de[ COTISATION ]€) fixée chaque année par l'assemblée générale. </text:span></text:p>
      <text:p text:style-name="P5"/>
      <text:p text:style-name="P1"/>
      <text:p text:style-name="P2"><text:span text:style-name="T4">ARTICLE 7 - RADIATIONS </text:span></text:p>
      <text:p text:style-name="P5"/>
      <text:p text:style-name="P3"><text:span text:style-name="T2">La qualité de membre se perd par :</text:span></text:p>
      <text:p text:style-name="P3"><text:span text:style-name="T2">a) La démission;</text:span></text:p>
      <text:p text:style-name="P3"><text:span text:style-name="T2">b) Le décès;</text:span></text:p>
      <text:p text:style-name="P3"><text:span text:style-name="T2">c) La radiation prononcée par le conseil d'administration pour non-paiement de la cotisation ou pour motif grave, l'intéressé ayant été invité (par lettre recommandée) à fournir des explications devant le bureau et/ou par écrit. </text:span></text:p>
      <text:p text:style-name="P6"/>
      <text:p text:style-name="P6"/>
      <text:p text:style-name="P2"><text:span text:style-name="T4">ARTICLE 8. - AFFILIATION</text:span></text:p>
      <text:p text:style-name="P1"/>
      <text:p text:style-name="P3"><text:span text:style-name="T2">La présente association est affiliée à [ AFFILIATION et se conforme aux statuts et au règlement intérieur de cette fédération (nom, logo, etc.).</text:span></text:p>
      <text:p text:style-name="P3"><text:span text:style-name="T2">Elle peut par ailleurs adhérer à d’autres associations, unions ou regroupements par décision du conseil d’administration.</text:span></text:p>
      <text:p text:style-name="P1"/>
      <text:p text:style-name="P2"><text:span text:style-name="T4">ARTICLE 9. - RESSOURCES </text:span></text:p>
      <text:p text:style-name="P5"/>
      <text:p text:style-name="P3"><text:span text:style-name="T2">Les ressources de l'association comprennent :</text:span></text:p>
      <text:p text:style-name="P3"><text:soft-page-break/><text:span text:style-name="T2">1° Le montant des droits d'entrée et des cotisations;</text:span></text:p>
      <text:p text:style-name="P3"><text:span text:style-name="T2">2° Les subventions de l'Etat, des départements et des communes.</text:span></text:p>
      <text:p text:style-name="P3"><text:span text:style-name="T2">☞ Ne pas hésiter à prévoir d'autres ressources si nécessaire et/ou de rédiger ainsi cet article :</text:span></text:p>
      <text:p text:style-name="P3"><text:span text:style-name="T2">3° Toutes les ressources autorisées par les lois et règlements en vigueur. »</text:span></text:p>
      <text:p text:style-name="P7"/>
      <text:p text:style-name="P6"/>
      <text:p text:style-name="P2"><text:span text:style-name="T4">ARTICLE 10 - ASSEMBLEE GENERALE ORDINAIRE </text:span></text:p>
      <text:p text:style-name="P4"/>
      <text:p text:style-name="P1"><text:span text:style-name="T2">L'assemblée générale ordinaire comprend tous les membres de l'association à quelque titre qu'ils soient. Les statuts peuvent prévoir que certains membres de l'association, par exemple qui ne versent qu'une cotisation très faible, ne prennent pas part à l'assemblée générale.</text:span></text:p>
      <text:p text:style-name="P4"/>
      <text:p text:style-name="P3"><text:span text:style-name="T2">Elle se réunit chaque année au mois de [ MOIS ]</text:span></text:p>
      <text:p text:style-name="P5"/>
      <text:p text:style-name="P3"><text:span text:style-name="T2">Quinze jours au moins avant la date fixée, les membres de l'association sont convoqués par les soins du secrétaire. L'ordre du jour figure sur les convocations.</text:span></text:p>
      <text:p text:style-name="P3"><text:span text:style-name="T2">Le président, assisté des membres du conseil, préside l'assemblée et expose la situation morale ou l’activité de l'association.</text:span></text:p>
      <text:p text:style-name="P3"><text:span text:style-name="T2">Le trésorier rend compte de sa gestion et soumet les comptes annuels (bilan, compte de résultat et annexe) à l'approbation de l'assemblée.</text:span></text:p>
      <text:p text:style-name="P3"><text:span text:style-name="T2">L’assemblée générale fixe le montant des cotisations annuelles et du droit d’entrée à verser par les différentes catégories de membres.</text:span></text:p>
      <text:p text:style-name="P3"><text:span text:style-name="T2">Ne peuvent être abordés que les points inscrits à l'ordre du jour.</text:span></text:p>
      <text:p text:style-name="P3"><text:span text:style-name="T2">Les décisions sont prises à la majorité des voix des membres présents ou représentés (ou des suffrages exprimés).</text:span></text:p>
      <text:p text:style-name="P3"><text:span text:style-name="T2">Il est procédé, après épuisement de l'ordre du jour, au renouvellement des membres sortants du conseil.</text:span></text:p>
      <text:p text:style-name="P3"><text:span text:style-name="T2">Il est prudent de fixer des conditions de quorum et de majorité pour la validité des délibérations de l'assemblée générale ordinaire</text:span></text:p>
      <text:p text:style-name="P3"><text:span text:style-name="T2">Prévoir les règles de représentation des membres absents si nécessaire.</text:span></text:p>
      <text:p text:style-name="P3"><text:soft-page-break/><text:span text:style-name="T2">Toutes les délibérations sont prises à main levée, excepté l’élection des membres du conseil.</text:span></text:p>
      <text:p text:style-name="P3"><text:span text:style-name="T2">Les décisions des assemblées générales s’imposent à tous les membres, y compris absents ou représentés.</text:span></text:p>
      <text:p text:style-name="P6"/>
      <text:p text:style-name="P2"><text:span text:style-name="T4">ARTICLE 11 - ASSEMBLEE GENERALE EXTRAORDINAIRE </text:span></text:p>
      <text:p text:style-name="P5"/>
      <text:p text:style-name="P3"><text:span text:style-name="T2">Si besoin est, ou sur la demande de la moitié plus un des membres inscrits, (ou par exemple à la demande d’un quart des membres) le président peut convoquer une assemblée générale extraordinaire, suivant les modalités prévues aux présents statuts et uniquement pour modification des statuts ou la dissolution ou pour des actes portant sur des immeubles.</text:span></text:p>
      <text:p text:style-name="P1"><text:span text:style-name="T2">Les modalités de convocation sont les mêmes que pour l’assemblée générale ordinaire.</text:span></text:p>
      <text:p text:style-name="P1"/>
      <text:p text:style-name="P1"><text:span text:style-name="T2">Les délibérations sont prises à la majorité (ou des deux tiers) des membres présents (ou des suffrages exprimés).</text:span></text:p>
      <text:p text:style-name="P6"/>
      <text:p text:style-name="P2"><text:span text:style-name="T4">ARTICLE 12 - CONSEIL D'ADMINISTRATION </text:span></text:p>
      <text:p text:style-name="P1"/>
      <text:p text:style-name="P3"><text:span text:style-name="T2">L'association est dirigée par un conseil de X membres, élus pour X années par l'assemblée générale. Les membres sont rééligibles.</text:span></text:p>
      <text:p text:style-name="P5"/>
      <text:p text:style-name="P3"><text:span text:style-name="T2">Le conseil étant renouvelé chaque année par moitié, la première année, les membres sortants sont désignés par tirage au sort.</text:span></text:p>
      <text:p text:style-name="P3"><text:span text:style-name="T2">Le renouvellement des membres du conseil par fraction est préférable.</text:span></text:p>
      <text:p text:style-name="P5"/>
      <text:p text:style-name="P3"><text:span text:style-name="T2">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span></text:p>
      <text:p text:style-name="P1"/>
      <text:p text:style-name="P3"><text:span text:style-name="T2">Le conseil d'administration se réunit au moins une fois tous les six mois, sur convocation du président, ou à la demande du quart de ses membres. Les réunions du conseil peuvent être plus fréquentes.</text:span></text:p>
      <text:p text:style-name="P5"/>
      <text:p text:style-name="P3"><text:soft-page-break/><text:span text:style-name="T2">Les décisions sont prises à la majorité des voix; en cas de partage, la voix du président est prépondérante.</text:span></text:p>
      <text:p text:style-name="P5"/>
      <text:p text:style-name="P3"><text:span text:style-name="T2">Tout membre du conseil qui, sans excuse n'aura pas assisté à trois réunions consécutives sera considéré comme démissionnaire.</text:span></text:p>
      <text:p text:style-name="P5"/>
      <text:p text:style-name="P3"><text:span text:style-name="T2">Le conseil d’administration peut déléguer tel ou tel de ses pouvoirs, pour une durée déterminée, à un ou plusieurs de ses membres (signature d’un bail des chèques, etc.).</text:span></text:p>
      <text:p text:style-name="P1"/>
      <text:p text:style-name="P2"><text:span text:style-name="T4">ARTICLE 13 – LE BUREAU </text:span></text:p>
      <text:p text:style-name="P1"/>
      <text:p text:style-name="P3"><text:span text:style-name="T2">Le conseil d'administration élit parmi ses membres, (à bulletin secret ?), un bureau composé de :</text:span></text:p>
      <text:p text:style-name="P3"><text:span text:style-name="T2">1) Un-e- président-e- ;</text:span></text:p>
      <text:p text:style-name="P3"><text:span text:style-name="T2">2) Un-e- ou plusieurs vice-président-e-s ;</text:span></text:p>
      <text:p text:style-name="P3"><text:span text:style-name="T2">3) Un-e- secrétaire et, s'il y a lieu, un-e- secrétaire adjoint-e- ;</text:span></text:p>
      <text:p text:style-name="P3"><text:span text:style-name="T2">4) Un-e- trésorier-e-, et, si besoin est, un-e- trésorier-e- adjoint-e-.</text:span></text:p>
      <text:p text:style-name="P3"><text:span text:style-name="T2">Pour prévenir des difficultés fréquentes, préciser que les fonctions de président et de trésorier ne sont pas cumulables.</text:span></text:p>
      <text:p text:style-name="P1"/>
      <text:p text:style-name="P1"/>
      <text:p text:style-name="P2"><text:span text:style-name="T4">ARTICLE 14 – INDEMNITES</text:span></text:p>
      <text:p text:style-name="P1"/>
      <text:p text:style-name="P3"><text:span text:style-name="T2">Toutes les fonctions, y compris celles des membres du conseil d’administration et du bureau, sont gratuites et bénévoles. Seuls les frais occasionnés par l’accomplissement de leur mandat sont remboursés sur justificatifs. Le rapport financier présenté à l’assemblée générale ordinaire présente, par bénéficiaire, les remboursements de frais de mission, de déplacement ou de représentation.</text:span></text:p>
      <text:p text:style-name="P1"/>
      <text:p text:style-name="P2"><text:span text:style-name="T5">ARTICLE - 15 - REGLEMENT INTERIEUR</text:span></text:p>
      <text:p text:style-name="P6"><text:soft-page-break/></text:p>
      <text:p text:style-name="P3"><text:span text:style-name="T2">Un règlement intérieur peut être établi par le conseil d'administration, qui le fait alors approuver par l'assemblée générale.</text:span></text:p>
      <text:p text:style-name="P5"/>
      <text:p text:style-name="P3"><text:span text:style-name="T2">Ce règlement éventuel est destiné à fixer les divers points non prévus par les présents statuts, notamment ceux qui ont trait à l'administration interne de l'association. </text:span></text:p>
      <text:p text:style-name="P6"/>
      <text:p text:style-name="P2"><text:span text:style-name="T4">ARTICLE - 16 - DISSOLUTION </text:span></text:p>
      <text:p text:style-name="P5"/>
      <text:p text:style-name="P3"><text:span text:style-name="T2">En cas de dissolution prononcée selon les modalités prévues à l’article 12, un ou plusieurs liquidateurs sont nommés, et l'actif net, s'il y a lieu, est dévolu à un organisme ayant un but non lucratif (ou à une association ayant des buts similaires) conformément aux décisions de l’assemblée générale extraordinaire qui statue sur la dissolution. L’actif net ne peut être dévolu à un membre de l’association, même partiellement, sauf reprise d’un apport. </text:span></text:p>
      <text:p text:style-name="P3"><text:span text:style-name="T2">Ne pas interdire l’attribution de l’actif net à un membre pourrait compromettre le critère de gestion désintéressée, déclinaison fiscale de l’article 1</text:span><text:span text:style-name="T6">er</text:span><text:span text:style-name="T2"> de loi de 1901, et donc la qualification <text:s/>d’intérêt général.</text:span></text:p>
      <text:p text:style-name="P5"/>
      <text:p text:style-name="P2"><text:span text:style-name="T4">ARTICLE 17 : Modification des statuts</text:span></text:p>
      <text:p text:style-name="P3"><text:span text:style-name="T2"><text:s/></text:span></text:p>
      <text:p text:style-name="P3"><text:span text:style-name="T2">La modification des statuts de l’association doit être décidée par l’assemblée générale extraordinaire à la majorité des 2/3 des membres présents (ou représentés).</text:span></text:p>
      <text:p text:style-name="P1"/>
      <text:p text:style-name="P3"><text:span text:style-name="T2">Les délibérations ne peuvent porter que sur l’adoption ou le rejet des propositions de modifications arrêtées par le bureau et mentionnées à l’ordre du jour. Les modifications feront l’objet d’un procès verbal, signé par le président et le secrétaire et sera transmis au tribunal dans un délai de 3 mois.</text:span></text:p>
      <text:p text:style-name="P1"/>
      <text:p text:style-name="P1"/>
      <text:p text:style-name="P2"><text:span text:style-name="T4">ARTICLE 18 : Dévolution et liquidation du patrimoine</text:span></text:p>
      <text:p text:style-name="P3"><text:span text:style-name="T2"><text:s/></text:span></text:p>
      <text:p text:style-name="P3"><text:span text:style-name="T2">En cas de dissolution l'actif net subsistant sera attribué obligatoirement à une ou plusieurs associations poursuivant des buts similaires et qui seront nommément désignées par l'Assemblée Générale extraordinaire.</text:span></text:p>
      <text:p text:style-name="P1"/>
      <text:p text:style-name="P3"><text:soft-page-break/><text:span text:style-name="T2">L'Assemblée Générale extraordinaire désignera un ou plusieurs liquidateurs qui seront chargés de la liquidation des biens de l'association et dont elle détermine les pouvoirs.</text:span></text:p>
      <text:p text:style-name="P3"><text:span text:style-name="T2">Les résolutions du présent article sont prises à la majorité des deux tiers des membres présents.</text:span></text:p>
      <text:p text:style-name="P3"><text:span text:style-name="T2"><text:s/></text:span></text:p>
      <text:p text:style-name="P2"><text:span text:style-name="T4">ARTICLE 19 : Adoption des statuts</text:span></text:p>
      <text:p text:style-name="P3"><text:span text:style-name="T2"><text:s/></text:span></text:p>
      <text:p text:style-name="P3"><text:span text:style-name="T2">Les présents statuts ont été adoptés par l'Assemblée Générale Constitutive tenue à [ VILLE ], [ ADRESSE ]</text:span></text:p>
      <text:p text:style-name="P1"/>
      <text:p text:style-name="P3"><text:span text:style-name="T2">[ DATE ]</text:span></text:p>
      <text:p text:style-name="P1"/>
      <text:p text:style-name="P1"/>
      <text:p text:style-name="P3"><text:span text:style-name="T2">Signature des Présents</text:span></text:p>
      <text:p text:style-name="P3"><text:span text:style-name="T2"><text:s/></text:span></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aleway" fo:font-family="Raleway"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98" meta:word-count="1381" meta:character-count="8711" meta:non-whitespace-character-count="7401"/>
    <meta:generator>LibreOfficeDev/6.0.5.2$Linux_X86_64 LibreOffice_project/</meta:generator>
  </office:meta>
</office:document-meta>
</file>