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aleway" svg:font-family="Ralew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list-style-name="WWNum1">
      <style:paragraph-properties fo:margin-left="0.5in" fo:margin-right="0in" fo:line-height="100%" fo:text-indent="-0.25in" style:auto-text-indent="false"/>
    </style:style>
    <style:style style:name="P5" style:family="paragraph" style:parent-style-name="Standard" style:master-page-name="Standard">
      <style:paragraph-properties fo:line-height="100%" style:page-number="1"/>
    </style:style>
    <style:style style:name="T1" style:family="text">
      <style:text-properties style:font-name="Raleway" fo:font-size="14pt" fo:font-weight="bold" style:font-name-asian="Raleway1" style:font-size-asian="14pt" style:font-weight-asian="bold" style:font-name-complex="Raleway1" style:font-size-complex="14pt"/>
    </style:style>
    <style:style style:name="T2" style:family="text">
      <style:text-properties style:font-name="Raleway" style:font-name-asian="Raleway1" style:font-name-complex="Raleway1"/>
    </style:style>
    <style:style style:name="T3" style:family="text">
      <style:text-properties style:font-name="Raleway" fo:font-size="18pt" fo:font-weight="bold" style:font-name-asian="Raleway1" style:font-size-asian="18pt" style:font-weight-asian="bold" style:font-name-complex="Raleway1" style:font-size-complex="18pt"/>
    </style:style>
    <style:style style:name="T4" style:family="text">
      <style:text-properties style:font-name="Raleway" fo:font-weight="bold" style:font-name-asian="Raleway1" style:font-weight-asian="bold" style:font-name-complex="Raleway1"/>
    </style:style>
    <style:style style:name="T5" style:family="text">
      <style:text-properties style:font-name="Raleway" fo:font-size="12pt" fo:font-weight="bold" style:font-name-asian="Raleway1" style:font-size-asian="12pt" style:font-weight-asian="bold" style:font-name-complex="Raleway1" style:font-size-complex="12pt"/>
    </style:style>
    <style:style style:name="T6" style:family="text">
      <style:text-properties fo:color="#1155cc" style:font-name="Raleway" style:text-underline-style="solid" style:text-underline-width="auto" style:text-underline-color="font-color" style:font-name-asian="Raleway1" style:font-name-complex="Raleway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2"><text:span text:style-name="T1">[ LOGO ]</text:span></text:p>
      <text:p text:style-name="P2"><text:span text:style-name="T1">ASSOCIATION [ NOM ]</text:span></text:p>
      <text:p text:style-name="P2"><text:span text:style-name="T1">[ ADRESSE ]</text:span></text:p>
      <text:p text:style-name="P2"><text:span text:style-name="T1">[ CP ][ VILLE ]</text:span></text:p>
      <text:p text:style-name="P2"><text:span text:style-name="T2">Association à but non lucratif loi 1901</text:span></text:p>
      <text:p text:style-name="P1"/>
      <text:p text:style-name="P2"><text:span text:style-name="T3">RÈGLEMENT INTÉRIEUR DE L’ASSOCIATION</text:span></text:p>
      <text:p text:style-name="P1"/>
      <text:p text:style-name="P1"/>
      <text:p text:style-name="P2"><text:span text:style-name="T4">PREAMBULE</text:span></text:p>
      <text:p text:style-name="P1"/>
      <text:p text:style-name="P3"><text:span text:style-name="T2">Le présent document est arrêté et adopté en assemblée générale [ AG ] du [ DATE ] [ ADRESSE ] [ CP ] [ VILLE ].</text:span> <text:span text:style-name="T2">Il précise des points non précisés dans les statuts et est annexé aux statuts de l’association. Il pourra être modifié par décision du bureau de l’association est validé en assemblée générale.</text:span></text:p>
      <text:p text:style-name="P1"/>
      <text:p text:style-name="P1"/>
      <text:p text:style-name="P2"><text:span text:style-name="T5">ARTICLE I - ADHESION</text:span></text:p>
      <text:p text:style-name="P1"/>
      <text:p text:style-name="P3"><text:span text:style-name="T2">Tout nouveau membre est soumis à une procédure d’agrément par le bureau.</text:span></text:p>
      <text:p text:style-name="P1"/>
      <text:p text:style-name="P3"><text:soft-page-break/><text:span text:style-name="T2">Pour ce faire, il doit remplir un bulletin d'adhésion et l’envoyer à l’association par tout moyen en sa possession. Conformément aux statuts, les membres du bureau peuvent refuser l’adhésion sans motif valable. La personne est prévenue dans tous les cas de sa situation.</text:span></text:p>
      <text:p text:style-name="P1"/>
      <text:p text:style-name="P3"><text:span text:style-name="T2">Il doit s'acquitter de la cotisation annuelle pour valider son adhésion. Le non-respect de cette condition entraîne l'exclusion de l’association pour tout membre qui ne serait pas à jour de cotisation.</text:span></text:p>
      <text:p text:style-name="P1"/>
      <text:p text:style-name="P3"><text:span text:style-name="T2">L’adhésion est alignée sur l’année civile. La qualité de membre se perd automatiquement à la fin du mois de janvier N+1 suivant l’adhésion si le membre n’a pas ré adhéré.</text:span></text:p>
      <text:p text:style-name="P1"/>
      <text:p text:style-name="P3"><text:span text:style-name="T2">Le Bureau tient à jour la liste des membres.</text:span></text:p>
      <text:p text:style-name="P1"/>
      <text:p text:style-name="P1"/>
      <text:p text:style-name="P2"><text:span text:style-name="T4">ARTICLE II - COTISATION</text:span></text:p>
      <text:p text:style-name="P1"/>
      <text:p text:style-name="P3"><text:span text:style-name="T2">La cotisation des membres usagers est fixée à [ COTISATION ]par an. </text:span></text:p>
      <text:p text:style-name="P1"/>
      <text:p text:style-name="P1"/>
      <text:p text:style-name="P1"/>
      <text:p text:style-name="P2"><text:span text:style-name="T4">ARTICLE III - ASSEMBLEE GENERALE</text:span></text:p>
      <text:p text:style-name="P1"/>
      <text:p text:style-name="P1"/>
      <text:p text:style-name="P3"><text:span text:style-name="T2">La convocation à l’assemblée générale doit être soumise au moins 15 jours avant la date de celle-ci par tout moyen possible pour contacter les membres à jouer de cotisation.</text:span></text:p>
      <text:p text:style-name="P1"/>
      <text:p text:style-name="P3"><text:span text:style-name="T2">Les membres du bureau sont nommés lors de l’assemblée générale, ils sont élus pour un mandat de X ans renouvelable.. </text:span></text:p>
      <text:p text:style-name="P1"><text:soft-page-break/></text:p>
      <text:p text:style-name="P1"/>
      <text:p text:style-name="P2"><text:span text:style-name="T4">ARTICLE IV - EXCLUSIONS, SUSPENSION, DÉCÈS</text:span></text:p>
      <text:p text:style-name="P1"/>
      <text:p text:style-name="P1"/>
      <text:p text:style-name="P3"><text:span text:style-name="T2">Un membre de l’association peut perdre sa qualité pour faute grave, non paiement de la cotisation, démission ou décès.</text:span></text:p>
      <text:p text:style-name="P1"/>
      <text:p text:style-name="P3"><text:span text:style-name="T2">En cas de démission, le membre doit envoyer une lettre au président de l’association.</text:span></text:p>
      <text:p text:style-name="P1"/>
      <text:p text:style-name="P3"><text:span text:style-name="T2">En cas de décès les ayant-droits et héritiers ne peuvent prétendre à un maintien dans l’association.</text:span></text:p>
      <text:p text:style-name="P1"/>
      <text:p text:style-name="P2"><text:span text:style-name="T4">ARTICLE V - FONCTIONNEMENT DU BUREAU</text:span></text:p>
      <text:p text:style-name="P1"/>
      <text:p text:style-name="P1"/>
      <text:p text:style-name="P3"><text:span text:style-name="T2">Le Bureau est l’organe de décision de l’association il est composé en son sein par un président assisté d'un ou plusieurs vice-présidents, d’un trésorier pouvant être assisté d’un trésorier adjoint et d’un secrétaire pouvant être assisté d’un secrétaire adjoint. Le président représente l’association, il coordonne les actions de celle-ci avec l’appui des membres du bureau. Il partage avec le trésorier la responsabilité financière de l’association. Le Secrétaire a la responsabilité de la gestion des membres et du partage d’information.</text:span></text:p>
      <text:p text:style-name="P1"/>
      <text:p text:style-name="P3"><text:span text:style-name="T2">Le bureau reste l’organe de décision pour la gestion et l’embauche de salarié dans l’association ainsi que pour la participation à des événements ou demande de subvention et pour le choix des investissements au-delà de X euros.</text:span></text:p>
      <text:p text:style-name="P1"/>
      <text:p text:style-name="P3"><text:span text:style-name="T2">Des commissions de travail peuvent être constituées par décision du bureau.</text:span></text:p>
      <text:p text:style-name="P1"/>
      <text:p text:style-name="P1"/>
      <text:p text:style-name="P2"><text:soft-page-break/><text:span text:style-name="T4">ARTICLE VI - REMBOURSEMENT DE FRAIS</text:span></text:p>
      <text:p text:style-name="P1"/>
      <text:p text:style-name="P3"><text:span text:style-name="T2">L’association peut rembourser sur présentation de factures les frais avancés pour l’achat de matériel ou de produits à l’usage strict de l’association, uniquement si la dépense a été préalablement validée par le bureau si elle est supérieure à X Euros, et uniquement si la dépense correspond à un poste de dépense convenu en amont et dont le budget disponible permet la dépense.</text:span></text:p>
      <text:p text:style-name="P1"/>
      <text:p text:style-name="P3"><text:span text:style-name="T2">L’association rembourse à hauteur de X euros maximum les frais de déplacements occasionnés pour la vie de l’association par les membres. Cela peut s’agir de frais kilométriques sur présentation d’un document au trésorier ou des billets de train.Les frais de déplacement ne sont remboursés que si une fiche de mission a été éditée en amont par le bureau, ou si le bureau accepte la dépense après qu'elle ait été effectuée.</text:span></text:p>
      <text:p text:style-name="P1"/>
      <text:p text:style-name="P3"><text:span text:style-name="T2">La demande de remboursement des frais doit se faire au plus tard 3 mois après la fin de l’exercice comptable auquel ils font référence pour y bénéficier.</text:span></text:p>
      <text:p text:style-name="P1"/>
      <text:p text:style-name="P3"><text:span text:style-name="T2">Le Trésorier se charge de la gestion des remboursements de frais.</text:span></text:p>
      <text:p text:style-name="P1"/>
      <text:p text:style-name="P3"><text:span text:style-name="T2">Le calcul des distances pour les frais kilométriques se fera via le site via michelin (</text:span><text:a xlink:type="simple" xlink:href="https://www.viamichelin.fr/web/Itineraires" text:style-name="ListLabel_20_10" text:visited-style-name="ListLabel_20_10"><text:span text:style-name="T6">https://www.viamichelin.fr/web/Itineraires</text:span></text:a><text:span text:style-name="T2">). En conservant la distance la plus avantageuse pour le bénéficiaire du remboursement entre le chemin le plus rapide et le chemin le plus court.</text:span></text:p>
      <text:p text:style-name="P1"/>
      <text:p text:style-name="P1"/>
      <text:p text:style-name="P2"><text:span text:style-name="T4">ARTICLE VII - LE LOCAL</text:span></text:p>
      <text:p text:style-name="P1"/>
      <text:p text:style-name="P3"><text:span text:style-name="T2">L’association [NOM ] dispose d’un local situé [ ADRESSE ] [ CP ] [ VILLE ]</text:span></text:p>
      <text:p text:style-name="P1"/>
      <text:p text:style-name="P3"><text:span text:style-name="T2">Les responsables du local sont <text:s/>les membres du bureau qui établissent les horaires d’ouvertures de celui-ci. Les informations sont affichées au niveau du local.</text:span></text:p>
      <text:p text:style-name="P1"/>
      <text:p text:style-name="P3"><text:span text:style-name="T2">En dehors de ces horaires il est utilisable de manière restreinte par les membres de l’association. Le local se trouve dans un bâtiment avec d’autres associations présentent, il est donc demandé d’avoir un volume sonore convenable pour la bonne convivialité avec les autres associations. </text:span></text:p>
      <text:p text:style-name="P1"/>
      <text:p text:style-name="P1"><text:soft-page-break/></text:p>
      <text:p text:style-name="P2"><text:span text:style-name="T4">ARTICLE VIII - MODIFICATION DU RÈGLEMENT INTÉRIEUR</text:span></text:p>
      <text:p text:style-name="P1"/>
      <text:p text:style-name="P3"><text:span text:style-name="T2">Une proposition de modification du règlement intérieur peut être introduite par <text:s/>: </text:span></text:p>
      <text:p text:style-name="P1"/>
      <text:list xml:id="list3123075717" text:style-name="WWNum1">
        <text:list-item>
          <text:p text:style-name="P4"><text:span text:style-name="T2">L’assemblée générale</text:span></text:p>
        </text:list-item>
        <text:list-item>
          <text:p text:style-name="P4"><text:span text:style-name="T2">Au moins X% des membres à jour de cotisation </text:span></text:p>
        </text:list-item>
        <text:list-item>
          <text:p text:style-name="P4"><text:span text:style-name="T2">Le Bureau</text:span></text:p>
        </text:list-item>
      </text:list>
      <text:p text:style-name="P1"/>
      <text:p text:style-name="P3"><text:span text:style-name="T2">La demande de modification du règlement intérieur doit être envoyée au bureau au moins 15 jours avant l’une de ses réunions. Le Bureau dispose alors de 30 jours pour valider ou non la modification proposée. Une fois validé par le bureau, le nouveau règlement intérieur doit être ratifié par l’assemblée générale.</text:span></text:p>
      <text:p text:style-name="P1"/>
      <text:p text:style-name="P1"/>
      <text:p text:style-name="P3"><text:span text:style-name="T2">Le présent Règlement intérieur a été adopté en assemblée générale [ AG ] du [ DATE ] [ ADRESSE ] [ CP ] VILLE ]</text:span></text:p>
      <text:p text:style-name="P1"/>
      <text:p text:style-name="P1"/>
      <text:p text:style-name="P3"><text:span text:style-name="T2">Fait à [ VILLE ], Le [ DATE ]</text:span></text:p>
      <text:p text:style-name="P1"/>
      <text:p text:style-name="P3"><text:span text:style-name="T2">Signature</text:span></text:p>
      <text:p text:style-name="P1"/>
      <text:p text:style-name="P3"><text:span text:style-name="T2">Président de l’association<text:tab/><text:tab/><text:tab/><text:tab/><text:tab/>Secrétaire de l’Association</text:span></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aleway" svg:font-family="Ralew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aleway" fo:font-family="Raleway"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Raleway" fo:font-family="Raleway" style:font-family-generic="roman" style:font-pitch="variable" style:text-underline-style="solid" style:text-underline-width="auto" style:text-underline-color="font-color" style:font-name-asian="Raleway1" style:font-family-asian="Raleway" style:font-family-generic-asian="system" style:font-pitch-asian="variable" style:font-name-complex="Raleway1" style:font-family-complex="Raleway"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47" meta:word-count="903" meta:character-count="5452" meta:non-whitespace-character-count="4588"/>
    <meta:generator>LibreOfficeDev/6.0.5.2$Linux_X86_64 LibreOffice_project/</meta:generator>
  </office:meta>
</office:document-meta>
</file>